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ddingestraat 30, 9711 KE Groningen – wijzigen voorgevel pui (verzenddatum 30-03-2020, dossiernummer 2020716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78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8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8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45.087 581654.193</meta:user-defined>
    <meta:user-defined meta:name="DC.title">Verleende omgevingsvergunning: Haddingestraat 30, 9711 KE Groningen – wijzigen voorgevel pui (verzenddatum 30-03-2020, dossiernummer 202071682)</meta:user-defined>
    <meta:user-defined meta:name="OVERHEID.PostcodeHuisnummer/OVERHEIDop.postcodeHuisnummer">9711KE 30</meta:user-defined>
    <meta:user-defined meta:name="OVERHEIDop.straatnaam">Haddinge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788</meta:user-defined>
    <meta:user-defined meta:name="OVERHEIDop.GmbID/DC.identifier">gmb-2020-91788</meta:user-defined>
    <meta:user-defined meta:name="OVERHEIDop.versieInformatie"/>
  </office:meta>
</office:document-meta>
</file>