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aanleggen van een inrit - Leusderweg 2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Leusderweg 272, aanleggen van een inrit, 25-03-2020. Rechtsmiddel: Bezwaar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31514</meta:user-defined>
    <dc:language>nl</dc:language>
    <meta:user-defined meta:name="OVERHEID.EPSG28992/DC.spatial">154357.23 461294.6</meta:user-defined>
    <meta:user-defined meta:name="DC.title">Gemeente Amersfoort, Vermeer-/Leusderkwartier - overige ontheffingen APV - aanleggen van een inrit - Leusderweg 272, Amersfoort</meta:user-defined>
    <meta:user-defined meta:name="OVERHEID.PostcodeHuisnummer/OVERHEIDop.postcodeHuisnummer">3817KJ 272</meta:user-defined>
    <meta:user-defined meta:name="OVERHEIDop.straatnaam">Leusd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82</meta:user-defined>
    <meta:user-defined meta:name="OVERHEIDop.GmbID/DC.identifier">gmb-2020-91782</meta:user-defined>
    <meta:user-defined meta:name="OVERHEIDop.versieInformatie"/>
  </office:meta>
</office:document-meta>
</file>