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Tressenplaats 15 t-m 38, 9722 XC Groningen – verwijderen asbest (ontvangstdatum 25-03-2020, dossiernummer 202071712)</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 uur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april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1780</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780</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780</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4720.114 579904.866</meta:user-defined>
    <meta:user-defined meta:name="OVERHEID.EPSG28992/DC.spatial">234727.412 579911.075</meta:user-defined>
    <meta:user-defined meta:name="DC.title">Sloopmelding: Tressenplaats 15 t-m 38, 9722 XC Groningen – verwijderen asbest (ontvangstdatum 25-03-2020, dossiernummer 202071712)</meta:user-defined>
    <meta:user-defined meta:name="OVERHEID.PostcodeHuisnummer/OVERHEIDop.postcodeHuisnummer">9722XC 15</meta:user-defined>
    <meta:user-defined meta:name="OVERHEID.PostcodeHuisnummer/OVERHEIDop.postcodeHuisnummer">9722XC 38</meta:user-defined>
    <meta:user-defined meta:name="OVERHEIDop.straatnaam">Tressenplaats</meta:user-defined>
    <meta:user-defined meta:name="OVERHEIDop.straatnaam">Tressenplaats</meta:user-defined>
    <meta:user-defined meta:name="OVERHEIDop.woonplaats">Groningen</meta:user-defined>
    <meta:user-defined meta:name="OVERHEIDop.woonplaats">Groningen</meta:user-defined>
    <meta:user-defined meta:name="DCTERMS.W3CDTF/DCTERMS.available">2020-04-08</meta:user-defined>
    <meta:user-defined meta:name="DCTERMS.W3CDTF/OVERHEIDop.jaargang">2020</meta:user-defined>
    <meta:user-defined meta:name="OVERHEIDop.publicationIssue">91780</meta:user-defined>
    <meta:user-defined meta:name="OVERHEIDop.GmbID/DC.identifier">gmb-2020-91780</meta:user-defined>
    <meta:user-defined meta:name="OVERHEIDop.versieInformatie"/>
  </office:meta>
</office:document-meta>
</file>