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Populierenlaan (kadastrale sectie B 8502), het kappen van acht Essen ten behoeve van het uitvoeren van renovatiewerkzaamheden van de rioler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6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Populierenlaan (kadastrale sectie B 8502), het kappen van acht Essen ten behoeve van het uitvoeren van renovatiewerkzaamheden van de riolering, 3138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177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0104.971 554107.845</meta:user-defined>
    <meta:user-defined meta:name="DC.title">Gemeente Borger-Odoorn, Nieuw-Buinen, Populierenlaan (kadastrale sectie B 8502), het kappen van acht Essen ten behoeve van het uitvoeren van renovatiewerkzaamheden van de riolering (aanvraag)</meta:user-defined>
    <meta:user-defined meta:name="OVERHEID.PostcodeHuisnummer/OVERHEIDop.postcodeHuisnummer">9521EE 20</meta:user-defined>
    <meta:user-defined meta:name="OVERHEIDop.straatnaam">Sportlaan</meta:user-defined>
    <meta:user-defined meta:name="OVERHEIDop.woonplaats">Nieuw-Bui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78</meta:user-defined>
    <meta:user-defined meta:name="OVERHEIDop.GmbID/DC.identifier">gmb-2020-91778</meta:user-defined>
    <meta:user-defined meta:name="OVERHEIDop.versieInformatie"/>
  </office:meta>
</office:document-meta>
</file>