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overige ontheffingen APV - aanleggen van een inrit - Everard Meysterweg 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Everard Meysterweg 49, aanleggen van een inrit, 25-03-2020. Rechtsmiddel: Bezwaar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77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55458</meta:user-defined>
    <dc:language>nl</dc:language>
    <meta:user-defined meta:name="OVERHEID.EPSG28992/DC.spatial">154986.39 461783.14</meta:user-defined>
    <meta:user-defined meta:name="DC.title">Gemeente Amersfoort, Vermeer-/Leusderkwartier - overige ontheffingen APV - aanleggen van een inrit - Everard Meysterweg 49, Amersfoort</meta:user-defined>
    <meta:user-defined meta:name="OVERHEID.PostcodeHuisnummer/OVERHEIDop.postcodeHuisnummer">3817HB 49</meta:user-defined>
    <meta:user-defined meta:name="OVERHEIDop.straatnaam">Everard Meysterweg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75</meta:user-defined>
    <meta:user-defined meta:name="OVERHEIDop.GmbID/DC.identifier">gmb-2020-91775</meta:user-defined>
    <meta:user-defined meta:name="OVERHEIDop.versieInformatie"/>
  </office:meta>
</office:document-meta>
</file>