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svoorziening arbeidsmigranten: Ammerzoden, Amm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 :</text:p>
            <text:p text:style-name="common-al"/>
            <text:p text:style-name="common-al">Ammerstraat 8, 5324 CB, Ammerzoden</text:p>
            <text:p text:style-name="common-al"/>
            <text:p text:style-name="common-al">De verleende vergunning is verzonden op 26 maart 2020 en heeft betrekking op de exploitatievergunning voor huisvestingsvoorziening arbeidsmigranten op de locatie Ammerstraat 8 in Ammerzo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7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619 417789</meta:user-defined>
    <meta:user-defined meta:name="DC.title">Verleende exploitatievergunning huisvestingsvoorziening arbeidsmigranten: Ammerzoden, Ammerstraat 8</meta:user-defined>
    <meta:user-defined meta:name="OVERHEID.PostcodeHuisnummer/OVERHEIDop.postcodeHuisnummer">5324CB 8</meta:user-defined>
    <meta:user-defined meta:name="OVERHEIDop.straatnaam">Ammerstraat</meta:user-defined>
    <meta:user-defined meta:name="OVERHEIDop.woonplaats">Ammerzo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73</meta:user-defined>
    <meta:user-defined meta:name="OVERHEIDop.GmbID/DC.identifier">gmb-2020-91773</meta:user-defined>
    <meta:user-defined meta:name="OVERHEIDop.versieInformatie"/>
  </office:meta>
</office:document-meta>
</file>