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laan 274, 9743 EG Groningen – dakkapel plaatsen (verzenddatum 26-03-2020, dossiernummer 2020714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89.092 583453.813</meta:user-defined>
    <meta:user-defined meta:name="DC.title">Verleende omgevingsvergunning: Goudlaan 274, 9743 EG Groningen – dakkapel plaatsen (verzenddatum 26-03-2020, dossiernummer 202071495)</meta:user-defined>
    <meta:user-defined meta:name="OVERHEID.PostcodeHuisnummer/OVERHEIDop.postcodeHuisnummer">9743EG 274</meta:user-defined>
    <meta:user-defined meta:name="OVERHEIDop.straatnaam">Goud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769</meta:user-defined>
    <meta:user-defined meta:name="OVERHEIDop.GmbID/DC.identifier">gmb-2020-91769</meta:user-defined>
    <meta:user-defined meta:name="OVERHEIDop.versieInformatie"/>
  </office:meta>
</office:document-meta>
</file>