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Ammerzoden, Hoge Heiligen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Hoge Heiligenweg 22, 5324 JS, Ammerzoden</text:p>
            <text:p text:style-name="common-al">Het besluit tot niet-behandelen is verzonden op 31 maart 2020 en heeft betrekking op het huisvesten van arbeidsmigrant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176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6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6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3277 418596</meta:user-defined>
    <meta:user-defined meta:name="DC.title">Niet in behandeling genomen aanvraag omgevingsvergunning: Ammerzoden, Hoge Heiligenweg 22</meta:user-defined>
    <meta:user-defined meta:name="OVERHEID.PostcodeHuisnummer/OVERHEIDop.postcodeHuisnummer">5324JS 22</meta:user-defined>
    <meta:user-defined meta:name="OVERHEIDop.straatnaam">Hoge Heiligenweg</meta:user-defined>
    <meta:user-defined meta:name="OVERHEIDop.woonplaats">Ammerzo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68</meta:user-defined>
    <meta:user-defined meta:name="OVERHEIDop.GmbID/DC.identifier">gmb-2020-91768</meta:user-defined>
    <meta:user-defined meta:name="OVERHEIDop.versieInformatie"/>
  </office:meta>
</office:document-meta>
</file>