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usgang 15, 9712 EZ Groningen  – verwijderen asbest (ontvangstdatum 23-03-2020, dossiernummer 2020716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30.884 582222.148</meta:user-defined>
    <meta:user-defined meta:name="DC.title">Sloopmelding: Pausgang 15, 9712 EZ Groningen  – verwijderen asbest (ontvangstdatum 23-03-2020, dossiernummer 202071645)</meta:user-defined>
    <meta:user-defined meta:name="OVERHEID.PostcodeHuisnummer/OVERHEIDop.postcodeHuisnummer">9712EZ 15</meta:user-defined>
    <meta:user-defined meta:name="OVERHEIDop.straatnaam">Pausgan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60</meta:user-defined>
    <meta:user-defined meta:name="OVERHEIDop.GmbID/DC.identifier">gmb-2020-91760</meta:user-defined>
    <meta:user-defined meta:name="OVERHEIDop.versieInformatie"/>
  </office:meta>
</office:document-meta>
</file>