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Trichterweg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text:span text:style-name="nadrukvet"/></text:p>
            <text:p text:style-name="common-al">het stoken van vuur in de open lucht, ten behoeve van het verbranden van afval, afkomstig van snoei- of rooiwerkzaamheden op het perceel kadastraal bekend<text:span text:style-name="nadrukvet"> EDN00-H-506, </text:span>plaatselijk bekend<text:span text:style-name="nadrukvet"> Trichterweg ongenummerd te Eijsden</text:span>, (datum verzending: 6 april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telefoonnummer 14 043 of 043 458 8488.</text:p>
            <text:p text:style-name="common-al"/>
            <text:p text:style-name="common-al">
            <text:span text:style-name="nadrukvet">Eijsden-Margraten, 8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7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14371/443093</meta:user-defined>
    <meta:user-defined meta:name="DCTERMS.abstract">permanente stookontheffing</meta:user-defined>
    <dc:language>nl</dc:language>
    <meta:user-defined meta:name="OVERHEID.EPSG28992/DC.spatial">177239.733 310977.145</meta:user-defined>
    <meta:user-defined meta:name="DC.title">Verleende permanente ontheffing stoken vuur in openlucht, Trichterweg te Eijsden</meta:user-defined>
    <meta:user-defined meta:name="OVERHEID.PostcodeHuisnummer/OVERHEIDop.postcodeHuisnummer">6245ET 70</meta:user-defined>
    <meta:user-defined meta:name="OVERHEIDop.straatnaam">Trichterweg</meta:user-defined>
    <meta:user-defined meta:name="OVERHEIDop.woonplaats">Eijs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55</meta:user-defined>
    <meta:user-defined meta:name="OVERHEIDop.GmbID/DC.identifier">gmb-2020-91755</meta:user-defined>
    <meta:user-defined meta:name="OVERHEIDop.versieInformatie"/>
  </office:meta>
</office:document-meta>
</file>