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Laagsestraat 24: uitbreiden oprit door het verlagen van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agsestraat 24 in Oud Ootmarsum</text:p>
            <text:p text:style-name="common-al">Project: het uitbreiden van een oprit door het verlagen van de stoep</text:p>
            <text:p text:style-name="common-al">Ingekomen: 25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74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oprit door het verlagen van de stoep</meta:user-defined>
    <dc:language>nl</dc:language>
    <meta:user-defined meta:name="OVERHEID.EPSG28992/DC.spatial">258049.000213938 492837.000463416</meta:user-defined>
    <meta:user-defined meta:name="DC.title">Gemeente Dinkelland - aanvraag omgevingsvergunning - Oud Ootmarsum, Laagsestraat 24: uitbreiden oprit door het verlagen van de stoep</meta:user-defined>
    <meta:user-defined meta:name="OVERHEID.PostcodeHuisnummer/OVERHEIDop.postcodeHuisnummer">7637PB 24</meta:user-defined>
    <meta:user-defined meta:name="OVERHEIDop.straatnaam">Laagsestraat</meta:user-defined>
    <meta:user-defined meta:name="OVERHEIDop.woonplaats">Oud Ootmarsu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1748</meta:user-defined>
    <meta:user-defined meta:name="OVERHEIDop.GmbID/DC.identifier">gmb-2020-91748</meta:user-defined>
    <meta:user-defined meta:name="OVERHEIDop.versieInformatie"/>
  </office:meta>
</office:document-meta>
</file>