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 en 5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0 </text:p>
            <text:p text:style-name="common-al">Wabonummer: D20/023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95</meta:user-defined>
    <dc:language>nl</dc:language>
    <meta:user-defined meta:name="OVERHEID.EPSG28992/DC.spatial">193672.937 470182.521</meta:user-defined>
    <meta:user-defined meta:name="DC.title">Aanvraag omgevingsvergunning Billitonlaan 3 en 5, Apeldoorn, het kappen van een boom</meta:user-defined>
    <meta:user-defined meta:name="OVERHEID.PostcodeHuisnummer/OVERHEIDop.postcodeHuisnummer">7314CM 5</meta:user-defined>
    <meta:user-defined meta:name="OVERHEIDop.straatnaam">Billitonlaan</meta:user-defined>
    <meta:user-defined meta:name="OVERHEIDop.woonplaats">Apeldoorn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|exb-2020-18423</meta:user-defined>
    <meta:user-defined meta:name="OVERHEIDop.publicationIssue">91734</meta:user-defined>
    <meta:user-defined meta:name="OVERHEIDop.GmbID/DC.identifier">gmb-2020-91734</meta:user-defined>
    <meta:user-defined meta:name="OVERHEIDop.versieInformatie"/>
  </office:meta>
</office:document-meta>
</file>