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n de Bogerd 1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ontheffing APV/bijzondere wetten voor plaatsen van een afvalcontainer 28-04-2020 tot en met 26-06-2020 op locatie In de Bogerd 11 in Stolwijk. De aanvraag is geregistreerd onder zaaknummer SXO-202007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7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3.32 442915.94</meta:user-defined>
    <meta:user-defined meta:name="DC.title">Kennisgeving ontvangst aanvraag ontheffing APV/bijzondere wetten, In de Bogerd 11 in Stolwijk</meta:user-defined>
    <meta:user-defined meta:name="OVERHEID.PostcodeHuisnummer/OVERHEIDop.postcodeHuisnummer">2821WZ 15</meta:user-defined>
    <meta:user-defined meta:name="OVERHEIDop.straatnaam">In de Bogerd</meta:user-defined>
    <meta:user-defined meta:name="OVERHEIDop.woonplaats">Stol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31</meta:user-defined>
    <meta:user-defined meta:name="OVERHEIDop.GmbID/DC.identifier">gmb-2020-91731</meta:user-defined>
    <meta:user-defined meta:name="OVERHEIDop.versieInformatie"/>
  </office:meta>
</office:document-meta>
</file>