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mpkensberg 3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mpkensberg 36 te Ysselsteyn </text:span>– het veranderen van het bedrijf (HZ-8.40-2020-001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0 april 2020. Het is noodzakelijk hiervoor een afspraak te maken.Indien het als gevolg van de maatregelen rondom het Corona-virus niet mogelijk is om de papieren stukken in te komen zien, verzoeken wij u contact op te nemen zodat we gezamenlijk kunnen kijken naar een alternatieve oplossing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72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2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2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107.95 390792.61</meta:user-defined>
    <meta:user-defined meta:name="DC.title">Wet milieubeheer - meldingen (art. 8.40 Wm) (Kempkensberg 36 te Ysselsteyn)</meta:user-defined>
    <meta:user-defined meta:name="OVERHEID.PostcodeHuisnummer/OVERHEIDop.postcodeHuisnummer">5813AE 36</meta:user-defined>
    <meta:user-defined meta:name="OVERHEIDop.straatnaam">Kempkensberg</meta:user-defined>
    <meta:user-defined meta:name="OVERHEIDop.woonplaats">Ysselstey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1729</meta:user-defined>
    <meta:user-defined meta:name="OVERHEIDop.GmbID/DC.identifier">gmb-2020-91729</meta:user-defined>
    <meta:user-defined meta:name="OVERHEIDop.versieInformatie"/>
  </office:meta>
</office:document-meta>
</file>