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uteneiland, kavel 7, kadastraal bekend GNG AE 170 te Meerstad, 9613 AR Groningen – oprichten woning (verzenddatum 26-03-2020, dossiernummer 20207052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720</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720</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720</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563.154 582767.595</meta:user-defined>
    <meta:user-defined meta:name="DC.title">Verleende omgevingsvergunning: Futeneiland, kavel 7, kadastraal bekend GNG AE 170 te Meerstad, 9613 AR Groningen – oprichten woning (verzenddatum 26-03-2020, dossiernummer 202070522)</meta:user-defined>
    <meta:user-defined meta:name="OVERHEID.PostcodeHuisnummer/OVERHEIDop.postcodeHuisnummer">9613AR 7</meta:user-defined>
    <meta:user-defined meta:name="OVERHEIDop.straatnaam">Futeneiland</meta:user-defined>
    <meta:user-defined meta:name="OVERHEIDop.woonplaats">Meerstad</meta:user-defined>
    <meta:user-defined meta:name="DCTERMS.W3CDTF/DCTERMS.available">2020-04-08</meta:user-defined>
    <meta:user-defined meta:name="DCTERMS.W3CDTF/OVERHEIDop.jaargang">2020</meta:user-defined>
    <meta:user-defined meta:name="OVERHEIDop.publicationIssue">91720</meta:user-defined>
    <meta:user-defined meta:name="OVERHEIDop.GmbID/DC.identifier">gmb-2020-91720</meta:user-defined>
    <meta:user-defined meta:name="OVERHEIDop.versieInformatie"/>
  </office:meta>
</office:document-meta>
</file>