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0 is een ontheffing open vuur verleend voor het verbranden van snoeihout aan de Geesinkweg 3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62961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> Geesinkweg 3</text:span>
            <text:span text:style-name="nadrukvet"/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7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62961</meta:user-defined>
    <dc:language>nl</dc:language>
    <meta:user-defined meta:name="OVERHEID.EPSG28992/DC.spatial">214905 461162</meta:user-defined>
    <meta:user-defined meta:name="DC.title">Bekendmaking ontheffing open vuur</meta:user-defined>
    <meta:user-defined meta:name="OVERHEID.PostcodeHuisnummer/OVERHEIDop.postcodeHuisnummer">7231RE 3</meta:user-defined>
    <meta:user-defined meta:name="OVERHEIDop.straatnaam">Geesinkweg</meta:user-defined>
    <meta:user-defined meta:name="OVERHEIDop.woonplaats">Warnsvel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14</meta:user-defined>
    <meta:user-defined meta:name="OVERHEIDop.GmbID/DC.identifier">gmb-2020-91714</meta:user-defined>
    <meta:user-defined meta:name="OVERHEIDop.versieInformatie"/>
  </office:meta>
</office:document-meta>
</file>