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hilippote van der Marck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OV-2020-0071 voor een omgevingsvergunning op locatie Philippote van der Marckstraat 17 in Vianen. De vergunning is verleend. Het besluit betreft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7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41.45 444227.65</meta:user-defined>
    <meta:user-defined meta:name="DC.title">Kennisgeving besluit op aanvraag omgevingsvergunning Philippote van der Marckstraat 17 in Vianen</meta:user-defined>
    <meta:user-defined meta:name="OVERHEID.PostcodeHuisnummer/OVERHEIDop.postcodeHuisnummer">4133HT 17</meta:user-defined>
    <meta:user-defined meta:name="OVERHEIDop.straatnaam">Philippote van der Marckstraat</meta:user-defined>
    <meta:user-defined meta:name="OVERHEIDop.woonplaats">Via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13</meta:user-defined>
    <meta:user-defined meta:name="OVERHEIDop.GmbID/DC.identifier">gmb-2020-91713</meta:user-defined>
    <meta:user-defined meta:name="OVERHEIDop.versieInformatie"/>
  </office:meta>
</office:document-meta>
</file>