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taallaan 44, 9743 BZ Groningen  – verwijderen asbest (ontvangstdatum 24-03-2020, dossiernummer 2020716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70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0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0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482.68 582275.184</meta:user-defined>
    <meta:user-defined meta:name="DC.title">Sloopmelding: Metaallaan 44, 9743 BZ Groningen  – verwijderen asbest (ontvangstdatum 24-03-2020, dossiernummer 202071673)</meta:user-defined>
    <meta:user-defined meta:name="OVERHEID.PostcodeHuisnummer/OVERHEIDop.postcodeHuisnummer">9743BZ 44</meta:user-defined>
    <meta:user-defined meta:name="OVERHEIDop.straatnaam">Metaallaa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706</meta:user-defined>
    <meta:user-defined meta:name="OVERHEIDop.GmbID/DC.identifier">gmb-2020-91706</meta:user-defined>
    <meta:user-defined meta:name="OVERHEIDop.versieInformatie"/>
  </office:meta>
</office:document-meta>
</file>