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4 twee-onder-één-kapwoningen, Canterlandseweg 6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6, Gytsjerk</text:p>
            <text:p text:style-name="common-al">Olo: 4531573</text:p>
            <text:p text:style-name="common-al">het bouwen van 4 twee-onder-één-kapwoningen</text:p>
            <text:p text:style-name="common-al">Datum ontvangst: 03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168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8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8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639 584082</meta:user-defined>
    <meta:user-defined meta:name="DC.title">Gemeente Tytsjerksteradiel - ontvangen aanvraag omgevingsvergunning, het bouwen van 4 twee-onder-één-kapwoningen, Canterlandseweg 6, Gytsjerk</meta:user-defined>
    <meta:user-defined meta:name="OVERHEID.PostcodeHuisnummer/OVERHEIDop.postcodeHuisnummer">9061CB 6</meta:user-defined>
    <meta:user-defined meta:name="OVERHEIDop.straatnaam">Canterlandseweg</meta:user-defined>
    <meta:user-defined meta:name="OVERHEIDop.woonplaats">Gytsjer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84</meta:user-defined>
    <meta:user-defined meta:name="OVERHEIDop.GmbID/DC.identifier">gmb-2020-91684</meta:user-defined>
    <meta:user-defined meta:name="OVERHEIDop.versieInformatie"/>
  </office:meta>
</office:document-meta>
</file>