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voorgeveldakvlak, Chopinlaan 18 te Hazerswoude-Rijndijk, V2020/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opinlaan 18 te Hazerswoude-Rijndijk</text:p>
            <text:p text:style-name="common-al">2394 GL</text:p>
            <text:p text:style-name="common-al">V2020/233</text:p>
            <text:p text:style-name="common-al">het plaatsen van een dakopbouw op het voorgeveldakvlak</text:p>
            <text:p text:style-name="last-al">Datum indiening: 24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8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613.6 460550</meta:user-defined>
    <meta:user-defined meta:name="DC.title">Gemeente Alphen aan den Rijn - aanvraag omgevingsvergunning: het plaatsen van een dakopbouw op het voorgeveldakvlak, Chopinlaan 18 te Hazerswoude-Rijndijk, V2020/233</meta:user-defined>
    <meta:user-defined meta:name="OVERHEID.PostcodeHuisnummer/OVERHEIDop.postcodeHuisnummer">2394GL 18</meta:user-defined>
    <meta:user-defined meta:name="OVERHEIDop.straatnaam">Chopinlaan</meta:user-defined>
    <meta:user-defined meta:name="OVERHEIDop.woonplaats">Hazerswoude-Rijnd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81</meta:user-defined>
    <meta:user-defined meta:name="OVERHEIDop.GmbID/DC.identifier">gmb-2020-91681</meta:user-defined>
    <meta:user-defined meta:name="OVERHEIDop.versieInformatie"/>
  </office:meta>
</office:document-meta>
</file>