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 BESLUIT OMGEVINGSVERGUNNING EN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voor het oprichten van 48 woningen (Plan Superlofts), Oosterhamrikkade (voorheen) 97-101, kadastraal bekend GNG, A, 7434, 7537, 7538 te Groningen.</text:p>
            <text:p text:style-name="common-al">
            <text:span text:style-name="nadrukvet"> Omgevingsvergunning </text:span>
          </text:p>
            <text:p text:style-name="common-al">Burgemeester en wethouders van Groningen maken bekend dat zij met toepassing van artikel 2.12 lid 1, sub a onder 3 van de Wet algemene bepalingen omgevingsrecht (Wabo) op 9 januari 2019 omgevingsvergunning hebben verleend voor het oprichten van 48 woningen Oosterhamrikkade 97-101 (Plan Superlofts) te Groningen. </text:p>
            <text:p text:style-name="common-al">
            <text:span text:style-name="nadrukvet">Hogere grenswaarde wet geluidhinder </text:span>
          </text:p>
            <text:p text:style-name="common-al">Burgemeester en wethouders willen de realisatie van het bouwplan Oosterhamrikkade 97-101 mogelijk maken. Dit is niet zondermeer mogelijk, omdat de geluidbelasting op de noordwestgevel bouwplan hoger is dan de voorkeursgrenswaarde van 48 dB voor wegverkeerslawaai uit de Wet geluidhinder. Om het bouwplan toch te kunnen realiseren, hebben burgemeester en wethouders op 6 november 2019 ontheffing verleend van deze voorkeursgrenswaarde en hogere waarden vastgessteld voor de geluidbelasting vanwege de Oosterhamrikkade (50 km/uur). Dit kan op grond van de Wet geluidhinder artikel 110a lid 1, lid 5 en lid 6.</text:p>
            <text:p text:style-name="common-al">
            <text:span text:style-name="nadrukvet"> Ter inzage </text:span>
          </text:p>
            <text:p text:style-name="common-al">De ontwerpbesluiten hebben vanaf 14 november 2019 tot en met 27 december 2019 gedurende zes weken ter inzage gelegen bij de afdeling VTH van de gemeente Groningen aan het Harm Buiterplein 1, 9723 ZR te Groningen. Er zijn gedurende deze periode geen zienswijzen naar voren gebracht. De definitieve besluiten zijn ten opzichte van het ontwerp ongewijzigd vastgesteld.</text:p>
            <text:p text:style-name="common-al">De definitieve besluiten liggen vanaf 23 januari 2020 gedurende zes weken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text:p>
            <text:p text:style-name="common-al">
            <text:span text:style-name="nadrukvet"> Beroepschrift </text:span>
          </text:p>
            <text:p text:style-name="common-al">De beroepstermijn van het definitieve besluit start op 23 januari 2020 voor een periode van zes weken. Gedurende de beroepstermijn kunnen door belanghebbende die tijdig zienswijzen over dit onderwerp naar voren hebben gebracht, en door hen aan wie redelijkerwijs niet kan worden verweten dat zij geen zienswijzen kenbaar hebben gemaakt, een gemotiveerd beroepschrift indienen bij de afdeling bestuursrecht van de Rechtbank Noord-Nederland, Guyotplein 1, Postbus 781, 9700 AT te Groningen. U kunt het beroepschrift ook digitaal indienen via <text:a xlink:href="https://www.rechtspraak.nl/" xlink:type="simple">https://www.rechtspraak.nl</text:a>. </text:p>
            <text:p text:style-name="common-al">
            <text:span text:style-name="nadrukcur">Voorlopige voorziening </text:span>
          </text:p>
            <text:p text:style-name="last-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6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49 583162</meta:user-defined>
    <meta:user-defined meta:name="DC.title">DEFINITIE BESLUIT OMGEVINGSVERGUNNING EN HOGERE GRENSWAARDE WET GELUIDHINDER</meta:user-defined>
    <meta:user-defined meta:name="OVERHEID.PostcodeHuisnummer/OVERHEIDop.postcodeHuisnummer">9713TG 10a</meta:user-defined>
    <meta:user-defined meta:name="OVERHEIDop.straatnaam">Vinken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9168</meta:user-defined>
    <meta:user-defined meta:name="OVERHEIDop.GmbID/DC.identifier">gmb-2020-9168</meta:user-defined>
    <meta:user-defined meta:name="OVERHEIDop.versieInformatie"/>
  </office:meta>
</office:document-meta>
</file>