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ontainerkeet, Amerikalaan 163 te Alphen aan den Rijn, V2020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163 te Alphen aan den Rijn</text:p>
            <text:p text:style-name="common-al">2408 TX</text:p>
            <text:p text:style-name="common-al">V2020/234</text:p>
            <text:p text:style-name="common-al">het plaatsen van een containerkeet</text:p>
            <text:p text:style-name="last-al">Datum indiening: 2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35.091 459202.33</meta:user-defined>
    <meta:user-defined meta:name="DC.title">Gemeente Alphen aan den Rijn - aanvraag omgevingsvergunning: het plaatsen van een containerkeet, Amerikalaan 163 te Alphen aan den Rijn, V2020/234</meta:user-defined>
    <meta:user-defined meta:name="OVERHEID.PostcodeHuisnummer/OVERHEIDop.postcodeHuisnummer">2408TX 163</meta:user-defined>
    <meta:user-defined meta:name="OVERHEIDop.straatnaam">Amerikalaan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9</meta:user-defined>
    <meta:user-defined meta:name="OVERHEIDop.GmbID/DC.identifier">gmb-2020-91679</meta:user-defined>
    <meta:user-defined meta:name="OVERHEIDop.versieInformatie"/>
  </office:meta>
</office:document-meta>
</file>