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30, 9733 HG Groningen  – verwijderen asbest (ontvangstdatum 24-03-2020, dossiernummer 2020716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99.484 584241.107</meta:user-defined>
    <meta:user-defined meta:name="DC.title">Sloopmelding: Mast 30, 9733 HG Groningen  – verwijderen asbest (ontvangstdatum 24-03-2020, dossiernummer 202071655)</meta:user-defined>
    <meta:user-defined meta:name="OVERHEID.PostcodeHuisnummer/OVERHEIDop.postcodeHuisnummer">9733HG 30</meta:user-defined>
    <meta:user-defined meta:name="OVERHEIDop.straatnaam">Mas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78</meta:user-defined>
    <meta:user-defined meta:name="OVERHEIDop.GmbID/DC.identifier">gmb-2020-91678</meta:user-defined>
    <meta:user-defined meta:name="OVERHEIDop.versieInformatie"/>
  </office:meta>
</office:document-meta>
</file>