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 nieuwe trappen en het vervangen van een bestaande trap, op de geluidswal langs de N11 te Alphen aan den Rijn, V2020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geluidswal langs de N11 te Alphen aan den Rijn</text:p>
            <text:p text:style-name="common-al"/>
            <text:p text:style-name="common-al">V2020/236</text:p>
            <text:p text:style-name="common-al">het realiseren van 2 nieuwe trappen en het vervangen van een bestaande trap</text:p>
            <text:p text:style-name="last-al">Datum indiening: 2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20.84 458377.783</meta:user-defined>
    <meta:user-defined meta:name="OVERHEID.EPSG28992/DC.spatial">104459.73 458311.278</meta:user-defined>
    <meta:user-defined meta:name="DC.title">Gemeente Alphen aan den Rijn - aanvraag omgevingsvergunning: het realiseren van 2 nieuwe trappen en het vervangen van een bestaande trap, op de geluidswal langs de N11 te Alphen aan den Rijn, V2020/236</meta:user-defined>
    <meta:user-defined meta:name="OVERHEID.PostcodeHuisnummer/OVERHEIDop.postcodeHuisnummer">2408KA 74</meta:user-defined>
    <meta:user-defined meta:name="OVERHEID.PostcodeHuisnummer/OVERHEIDop.postcodeHuisnummer">2408KA 118</meta:user-defined>
    <meta:user-defined meta:name="OVERHEIDop.straatnaam">Norbertijnenlaan</meta:user-defined>
    <meta:user-defined meta:name="OVERHEIDop.straatnaam">Norbertijnen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5</meta:user-defined>
    <meta:user-defined meta:name="OVERHEIDop.GmbID/DC.identifier">gmb-2020-91675</meta:user-defined>
    <meta:user-defined meta:name="OVERHEIDop.versieInformatie"/>
  </office:meta>
</office:document-meta>
</file>