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schuur met zonnepanelen, Noordeinde 25 te Aarlanderveen, V2020/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inde 25 te Aarlanderveen</text:p>
            <text:p text:style-name="common-al">2445 XA</text:p>
            <text:p text:style-name="common-al">V2020/237</text:p>
            <text:p text:style-name="common-al">het bouwen van een schuur met zonnepanelen</text:p>
            <text:p text:style-name="last-al">Datum indiening: 26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167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7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7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9685.942 462410.227</meta:user-defined>
    <meta:user-defined meta:name="DC.title">Gemeente Alphen aan den Rijn - aanvraag omgevingsvergunning: het bouwen van een schuur met zonnepanelen, Noordeinde 25 te Aarlanderveen, V2020/237</meta:user-defined>
    <meta:user-defined meta:name="OVERHEID.PostcodeHuisnummer/OVERHEIDop.postcodeHuisnummer">2445XA 25</meta:user-defined>
    <meta:user-defined meta:name="OVERHEIDop.straatnaam">Noordeinde</meta:user-defined>
    <meta:user-defined meta:name="OVERHEIDop.woonplaats">Aarlanderve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673</meta:user-defined>
    <meta:user-defined meta:name="OVERHEIDop.GmbID/DC.identifier">gmb-2020-91673</meta:user-defined>
    <meta:user-defined meta:name="OVERHEIDop.versieInformatie"/>
  </office:meta>
</office:document-meta>
</file>