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2/ 3 t-m 22/ 50, 9718 NH Groningen – gewijzigd uitvoeren eerder verleende vergunning (OVA- 201770880) betreft detail dakrand en HWA systeem (verzenddatum 30-03-2020, dossiernummer 2020703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9.136 581746.804</meta:user-defined>
    <meta:user-defined meta:name="OVERHEID.EPSG28992/DC.spatial">232411.799 581752.106</meta:user-defined>
    <meta:user-defined meta:name="DC.title">Verleende omgevingsvergunning: Friesestraatweg 22/ 3 t-m 22/ 50, 9718 NH Groningen – gewijzigd uitvoeren eerder verleende vergunning (OVA- 201770880) betreft detail dakrand en HWA systeem (verzenddatum 30-03-2020, dossiernummer 202070353)</meta:user-defined>
    <meta:user-defined meta:name="OVERHEID.PostcodeHuisnummer/OVERHEIDop.postcodeHuisnummer">9718NH 22</meta:user-defined>
    <meta:user-defined meta:name="OVERHEID.PostcodeHuisnummer/OVERHEIDop.postcodeHuisnummer">9718NH 22</meta:user-defined>
    <meta:user-defined meta:name="OVERHEIDop.straatnaam">Friesestraatweg</meta:user-defined>
    <meta:user-defined meta:name="OVERHEIDop.straatnaam">Friesestraatweg</meta:user-defined>
    <meta:user-defined meta:name="OVERHEIDop.woonplaats">Groninge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71</meta:user-defined>
    <meta:user-defined meta:name="OVERHEIDop.GmbID/DC.identifier">gmb-2020-91671</meta:user-defined>
    <meta:user-defined meta:name="OVERHEIDop.versieInformatie"/>
  </office:meta>
</office:document-meta>
</file>