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omzetting bedrijfswoning naar burgerwoning, Rijndijk 7 te Hazerswoude-Rijndijk, V2020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7 te Hazerswoude-Rijndijk</text:p>
            <text:p text:style-name="common-al">2394 AA</text:p>
            <text:p text:style-name="common-al">V2020/238</text:p>
            <text:p text:style-name="common-al">het afwijken van het bestemmingsplan ten behoeve van omzetting bedrijfswoning naar burgerwoning</text:p>
            <text:p text:style-name="last-al">Datum indiening: 2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71.3 460890.6</meta:user-defined>
    <meta:user-defined meta:name="DC.title">Gemeente Alphen aan den Rijn - aanvraag omgevingsvergunning: het afwijken van het bestemmingsplan ten behoeve van omzetting bedrijfswoning naar burgerwoning, Rijndijk 7 te Hazerswoude-Rijndijk, V2020/238</meta:user-defined>
    <meta:user-defined meta:name="OVERHEID.PostcodeHuisnummer/OVERHEIDop.postcodeHuisnummer">2394AA 7</meta:user-defined>
    <meta:user-defined meta:name="OVERHEIDop.straatnaam">Rijndijk</meta:user-defined>
    <meta:user-defined meta:name="OVERHEIDop.woonplaats">Hazerswoude-Rijnd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0</meta:user-defined>
    <meta:user-defined meta:name="OVERHEIDop.GmbID/DC.identifier">gmb-2020-91670</meta:user-defined>
    <meta:user-defined meta:name="OVERHEIDop.versieInformatie"/>
  </office:meta>
</office:document-meta>
</file>