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brug voor bouw- en sloopwerkzaamheden, Groenoord 202 te Alphen aan den Rijn, V2020/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202 te Alphen aan den Rijn</text:p>
            <text:p text:style-name="common-al">2401 AJ</text:p>
            <text:p text:style-name="common-al">V2020/240</text:p>
            <text:p text:style-name="common-al">het plaatsen van een tijdelijke brugvoor bouw- en sloopwerkzaamheden</text:p>
            <text:p text:style-name="last-al">Datum indiening: 27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6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17.11 461939.435</meta:user-defined>
    <meta:user-defined meta:name="DC.title">Gemeente Alphen aan den Rijn - aanvraag omgevingsvergunning: het plaatsen van een tijdelijke brug voor bouw- en sloopwerkzaamheden, Groenoord 202 te Alphen aan den Rijn, V2020/240</meta:user-defined>
    <meta:user-defined meta:name="OVERHEID.PostcodeHuisnummer/OVERHEIDop.postcodeHuisnummer">2401AJ 202</meta:user-defined>
    <meta:user-defined meta:name="OVERHEIDop.straatnaam">Groenoord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65</meta:user-defined>
    <meta:user-defined meta:name="OVERHEIDop.GmbID/DC.identifier">gmb-2020-91665</meta:user-defined>
    <meta:user-defined meta:name="OVERHEIDop.versieInformatie"/>
  </office:meta>
</office:document-meta>
</file>