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het bestaande kantoorgebouw tot 14 appartementen., Henry Dunantweg 10 te Alphen aan den Rijn, V2020/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nry Dunantweg 10 te Alphen aan den Rijn</text:p>
            <text:p text:style-name="common-al">2402 NP</text:p>
            <text:p text:style-name="common-al">V2020/241</text:p>
            <text:p text:style-name="common-al">het verbouwen van het bestaande kantoorgebouw tot 14 appartementen.</text:p>
            <text:p text:style-name="last-al">Datum indiening: 27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66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6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6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91.051 462129.243</meta:user-defined>
    <meta:user-defined meta:name="DC.title">Gemeente Alphen aan den Rijn - aanvraag omgevingsvergunning: het verbouwen van het bestaande kantoorgebouw tot 14 appartementen., Henry Dunantweg 10 te Alphen aan den Rijn, V2020/241</meta:user-defined>
    <meta:user-defined meta:name="OVERHEID.PostcodeHuisnummer/OVERHEIDop.postcodeHuisnummer">2402NP 10</meta:user-defined>
    <meta:user-defined meta:name="OVERHEIDop.straatnaam">Henry Dunantweg</meta:user-defined>
    <meta:user-defined meta:name="OVERHEIDop.woonplaats">Alphen aan den Rij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62</meta:user-defined>
    <meta:user-defined meta:name="OVERHEIDop.GmbID/DC.identifier">gmb-2020-91662</meta:user-defined>
    <meta:user-defined meta:name="OVERHEIDop.versieInformatie"/>
  </office:meta>
</office:document-meta>
</file>