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Martena 22, 9202 KB Drachten - de bouw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artena 22, 9202KB Drachten,de bouw van een overkapping ontvangen: 4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165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artena 22, 9202KB Drachten, de bouw van een overkapping ontvangen: 4 april 2020</meta:user-defined>
    <dc:language>nl</dc:language>
    <meta:user-defined meta:name="OVERHEID.EPSG28992/DC.spatial">204394.69 569451.9</meta:user-defined>
    <meta:user-defined meta:name="DC.title">Gemeente Smallingerland - aanvraag omgevingsvergunning - Martena 22, 9202 KB Drachten - de bouw van een overkapping</meta:user-defined>
    <meta:user-defined meta:name="OVERHEID.PostcodeHuisnummer/OVERHEIDop.postcodeHuisnummer">9202KB 22</meta:user-defined>
    <meta:user-defined meta:name="OVERHEIDop.straatnaam">Martena</meta:user-defined>
    <meta:user-defined meta:name="OVERHEIDop.woonplaats">Dracht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55</meta:user-defined>
    <meta:user-defined meta:name="OVERHEIDop.GmbID/DC.identifier">gmb-2020-91655</meta:user-defined>
    <meta:user-defined meta:name="OVERHEIDop.versieInformatie"/>
  </office:meta>
</office:document-meta>
</file>