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aanleggen gesloten bodemenergiesysteem Lorentzlaan 17 Almelo, Lorentzlaan 13 7603MV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3056</text:p>
            <text:p text:style-name="common-al">Datum afgehandeld:</text:p>
            <text:p text:style-name="common-al">Locatie: Lorentzlaan 13 7603MV Almelo</text:p>
            <text:p text:style-name="common-al">Projectomschrijving: aanleggen gesloten bodemenergiesysteem Lorentzlaan 17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164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4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4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leggen gesloten bodemenergiesysteem Lorentzlaan 17 Almelo</meta:user-defined>
    <dc:language>nl</dc:language>
    <meta:user-defined meta:name="OVERHEID.EPSG28992/DC.spatial">244893.729202307 488160.382461047</meta:user-defined>
    <meta:user-defined meta:name="DC.title">Wet milieubeheer melding, aanleggen gesloten bodemenergiesysteem Lorentzlaan 17 Almelo, Lorentzlaan 13 7603MV Almelo</meta:user-defined>
    <meta:user-defined meta:name="OVERHEID.PostcodeHuisnummer/OVERHEIDop.postcodeHuisnummer">7603MV 13</meta:user-defined>
    <meta:user-defined meta:name="OVERHEIDop.straatnaam">Lorentzlaan</meta:user-defined>
    <meta:user-defined meta:name="OVERHEIDop.woonplaats">Almelo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649</meta:user-defined>
    <meta:user-defined meta:name="OVERHEIDop.GmbID/DC.identifier">gmb-2020-91649</meta:user-defined>
    <meta:user-defined meta:name="OVERHEIDop.versieInformatie"/>
  </office:meta>
</office:document-meta>
</file>