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autolaadkraan op 29 april 2020 - Eline Verestraat t.h.v. nr. 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Eline Verestraat t.h.v. nr. 62, tijdelijk plaatsen van een autolaadkraan op 29 april 2020, 25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4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24</meta:user-defined>
    <dc:language>nl</dc:language>
    <meta:user-defined meta:name="OVERHEID.EPSG28992/DC.spatial">154323.62 464964.26</meta:user-defined>
    <meta:user-defined meta:name="DC.title">Gemeente Amersfoort, Schothorst - verlening vergunning voor tijdelijk gebruik van de weg - tijdelijk plaatsen van een autolaadkraan op 29 april 2020 - Eline Verestraat t.h.v. nr. 62, Amersfoort</meta:user-defined>
    <meta:user-defined meta:name="OVERHEID.PostcodeHuisnummer/OVERHEIDop.postcodeHuisnummer">3813CT 62</meta:user-defined>
    <meta:user-defined meta:name="OVERHEIDop.straatnaam">Eline Vere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48</meta:user-defined>
    <meta:user-defined meta:name="OVERHEIDop.GmbID/DC.identifier">gmb-2020-91648</meta:user-defined>
    <meta:user-defined meta:name="OVERHEIDop.versieInformatie"/>
  </office:meta>
</office:document-meta>
</file>