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st 21-27, 9733 HG Groningen  – verwjderen asbest (ontvangstdatum 19-03-2020, dossiernummer 2020715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64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4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4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288.63 584272.402</meta:user-defined>
    <meta:user-defined meta:name="DC.title">Sloopmelding: Mast 21-27, 9733 HG Groningen  – verwjderen asbest (ontvangstdatum 19-03-2020, dossiernummer 202071527)</meta:user-defined>
    <meta:user-defined meta:name="OVERHEID.PostcodeHuisnummer/OVERHEIDop.postcodeHuisnummer">9733HG 25</meta:user-defined>
    <meta:user-defined meta:name="OVERHEIDop.straatnaam">Mas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646</meta:user-defined>
    <meta:user-defined meta:name="OVERHEIDop.GmbID/DC.identifier">gmb-2020-91646</meta:user-defined>
    <meta:user-defined meta:name="OVERHEIDop.versieInformatie"/>
  </office:meta>
</office:document-meta>
</file>