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een tuinmuur, Kavelpad 2 te Alphen aan den Rijn, V2020/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velpad 2 te Alphen aan den Rijn</text:p>
            <text:p text:style-name="common-al">2408 RM</text:p>
            <text:p text:style-name="common-al">V2020/131</text:p>
            <text:p text:style-name="common-al">verhogen van een tuinmuur  </text:p>
            <text:p text:style-name="common-al">Datum verleend: 26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4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09.243 458943.927</meta:user-defined>
    <meta:user-defined meta:name="DC.title">Gemeente Alphen aan den Rijn - verleende omgevingsvergunning: het verhogen van een tuinmuur, Kavelpad 2 te Alphen aan den Rijn, V2020/131</meta:user-defined>
    <meta:user-defined meta:name="OVERHEID.PostcodeHuisnummer/OVERHEIDop.postcodeHuisnummer">2408RM 2</meta:user-defined>
    <meta:user-defined meta:name="OVERHEIDop.straatnaam">Kavelpad</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40</meta:user-defined>
    <meta:user-defined meta:name="OVERHEIDop.GmbID/DC.identifier">gmb-2020-91640</meta:user-defined>
    <meta:user-defined meta:name="OVERHEIDop.versieInformatie"/>
  </office:meta>
</office:document-meta>
</file>