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 en achterzijde, Hazelaarstraat 13 te Alphen aan den Rijn, V2020/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laarstraat 13 te Alphen aan den Rijn</text:p>
            <text:p text:style-name="common-al">2404 VR</text:p>
            <text:p text:style-name="common-al">V2020/196</text:p>
            <text:p text:style-name="common-al">het plaatsen van een dakkapel aan de voor- en achterzijde</text:p>
            <text:p text:style-name="common-al">Datum verleend: 27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82.243 460676.215</meta:user-defined>
    <meta:user-defined meta:name="DC.title">Gemeente Alphen aan den Rijn - verleende omgevingsvergunning: het plaatsen van een dakkapel aan de voor- en achterzijde, Hazelaarstraat 13 te Alphen aan den Rijn, V2020/196</meta:user-defined>
    <meta:user-defined meta:name="OVERHEID.PostcodeHuisnummer/OVERHEIDop.postcodeHuisnummer">2404VR 13</meta:user-defined>
    <meta:user-defined meta:name="OVERHEIDop.straatnaam">Hazelaarstraat</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37</meta:user-defined>
    <meta:user-defined meta:name="OVERHEIDop.GmbID/DC.identifier">gmb-2020-91637</meta:user-defined>
    <meta:user-defined meta:name="OVERHEIDop.versieInformatie"/>
  </office:meta>
</office:document-meta>
</file>