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pannendak voor een rieten dak, Burmadeweg 12 te Hazerswoude-Dorp, V2020/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madeweg 12 te Hazerswoude-Dorp</text:p>
            <text:p text:style-name="common-al">2391 MS</text:p>
            <text:p text:style-name="common-al">V2020/251</text:p>
            <text:p text:style-name="common-al"> het vervangen van het pannendak voor een rieten dak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26 459544</meta:user-defined>
    <meta:user-defined meta:name="DC.title">Gemeente Alphen aan den Rijn - aanvraag omgevingsvergunning: het vervangen van het pannendak voor een rieten dak, Burmadeweg 12 te Hazerswoude-Dorp, V2020/251</meta:user-defined>
    <meta:user-defined meta:name="OVERHEID.PostcodeHuisnummer/OVERHEIDop.postcodeHuisnummer">2391MS 12</meta:user-defined>
    <meta:user-defined meta:name="OVERHEIDop.straatnaam">Burmadeweg</meta:user-defined>
    <meta:user-defined meta:name="OVERHEIDop.woonplaats">Hazerswoude-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27</meta:user-defined>
    <meta:user-defined meta:name="OVERHEIDop.GmbID/DC.identifier">gmb-2020-91627</meta:user-defined>
    <meta:user-defined meta:name="OVERHEIDop.versieInformatie"/>
  </office:meta>
</office:document-meta>
</file>