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3 appartementen, Hooftstraat 209 te Alphen aan den Rijn, V2020/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09 te Alphen aan den Rijn</text:p>
            <text:p text:style-name="common-al">2406 GH</text:p>
            <text:p text:style-name="common-al">V2020/252</text:p>
            <text:p text:style-name="common-al">het realiseren van 3 appartementen</text:p>
            <text:p text:style-name="last-al">Datum indiening: 3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451 461056.592</meta:user-defined>
    <meta:user-defined meta:name="DC.title">Gemeente Alphen aan den Rijn - aanvraag omgevingsvergunning: het realiseren van 3 appartementen, Hooftstraat 209 te Alphen aan den Rijn, V2020/252</meta:user-defined>
    <meta:user-defined meta:name="OVERHEID.PostcodeHuisnummer/OVERHEIDop.postcodeHuisnummer">2406GH 209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25</meta:user-defined>
    <meta:user-defined meta:name="OVERHEIDop.GmbID/DC.identifier">gmb-2020-91625</meta:user-defined>
    <meta:user-defined meta:name="OVERHEIDop.versieInformatie"/>
  </office:meta>
</office:document-meta>
</file>