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Legaliseren van de erfafscheiding  - Rijksweg 14,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              het legaliseren van de erfafscheiding  </text:p>
            <text:p text:style-name="common-al">Locatie:            Rijksweg 14, 6325 AE Berg en Terblijt</text:p>
            <text:p text:style-name="common-al"/>
            <text:p text:style-name="last-al">De nieuwe beslistermijn is 13 februar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16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2378 318993</meta:user-defined>
    <meta:user-defined meta:name="DC.title">Verlenging beslistermijn - Legaliseren van de erfafscheiding  - Rijksweg 14, Berg en Terblijt</meta:user-defined>
    <meta:user-defined meta:name="OVERHEID.PostcodeHuisnummer/OVERHEIDop.postcodeHuisnummer">6325AE 14</meta:user-defined>
    <meta:user-defined meta:name="OVERHEIDop.straatnaam">Rijksweg</meta:user-defined>
    <meta:user-defined meta:name="OVERHEIDop.woonplaats">Berg en Terblijt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62</meta:user-defined>
    <meta:user-defined meta:name="OVERHEIDop.GmbID/DC.identifier">gmb-2020-9162</meta:user-defined>
    <meta:user-defined meta:name="OVERHEIDop.versieInformatie"/>
  </office:meta>
</office:document-meta>
</file>