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bestaande kozijn aan de voorzijde, Rosmolen 8 te Alphen aan den Rijn, V2020/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smolen 8 te Alphen aan den Rijn</text:p>
            <text:p text:style-name="common-al">2406 JV</text:p>
            <text:p text:style-name="common-al">V2020/255</text:p>
            <text:p text:style-name="common-al">het vervangen van het bestaande kozijn aan de voorzijde</text:p>
            <text:p text:style-name="last-al">Datum indiening: 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1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12.153 459651.951</meta:user-defined>
    <meta:user-defined meta:name="DC.title">Gemeente Alphen aan den Rijn - aanvraag omgevingsvergunning: het vervangen van het bestaande kozijn aan de voorzijde, Rosmolen 8 te Alphen aan den Rijn, V2020/255</meta:user-defined>
    <meta:user-defined meta:name="OVERHEID.PostcodeHuisnummer/OVERHEIDop.postcodeHuisnummer">2406JV 8</meta:user-defined>
    <meta:user-defined meta:name="OVERHEIDop.straatnaam">Rosmolen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17</meta:user-defined>
    <meta:user-defined meta:name="OVERHEIDop.GmbID/DC.identifier">gmb-2020-91617</meta:user-defined>
    <meta:user-defined meta:name="OVERHEIDop.versieInformatie"/>
  </office:meta>
</office:document-meta>
</file>