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dakbedekking en het plaatsen van een warmtepomp op de dakkapel, Saffierstraat 170 te Alphen aan den Rijn, V2020/2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affierstraat 170 te Alphen aan den Rijn</text:p>
            <text:p text:style-name="common-al">2403 XZ</text:p>
            <text:p text:style-name="common-al">V2020/256</text:p>
            <text:p text:style-name="common-al">het vervangen van de dakbedekking en het plaatsen van een warmtepomp op de dakkapel</text:p>
            <text:p text:style-name="last-al">Datum indiening: 2 april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1616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61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61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506.987 461546.379</meta:user-defined>
    <meta:user-defined meta:name="DC.title">Gemeente Alphen aan den Rijn - aanvraag omgevingsvergunning: het vervangen van de dakbedekking en het plaatsen van een warmtepomp op de dakkapel, Saffierstraat 170 te Alphen aan den Rijn, V2020/256</meta:user-defined>
    <meta:user-defined meta:name="OVERHEID.PostcodeHuisnummer/OVERHEIDop.postcodeHuisnummer">2403XZ 170</meta:user-defined>
    <meta:user-defined meta:name="OVERHEIDop.straatnaam">Saffierstraat</meta:user-defined>
    <meta:user-defined meta:name="OVERHEIDop.woonplaats">Alphen aan den Rijn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616</meta:user-defined>
    <meta:user-defined meta:name="OVERHEIDop.GmbID/DC.identifier">gmb-2020-91616</meta:user-defined>
    <meta:user-defined meta:name="OVERHEIDop.versieInformatie"/>
  </office:meta>
</office:document-meta>
</file>