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maakt op grond van artikel 110c van de Wet geluidhinder bekend, dat met ingang van donderdag 2 april 2020 tot en met donderdag 14 mei 2020 het volgende besluit ter inzage ligt:</text:p>
            <text:p text:style-name="common-al">
            <text:span text:style-name="nadrukvet">Aanleiding en inhoud</text:span>
          </text:p>
            <text:p text:style-name="common-al">Het ontwerp besluit hogere grenswaarde Wet geluidhinder heeft betrekking op de gronden aan het Schuttersveld. Waar een woningbouwontwikkeling mogelijk wordt gemaakt; ook wel bekend onder Herontwikkeling Peuzelaar. Voor het vaststellen van hogere grenswaarden is Afdeling 3.4 van de Algemene wet bestuursrecht van toepassing.</text:p>
            <text:p text:style-name="common-al">
            <text:span text:style-name="nadrukvet"/>
          </text:p>
            <text:p text:style-name="common-al">
            <text:span text:style-name="nadrukvet">Ontwerpbesluit inzien</text:span>
          </text:p>
            <text:p text:style-name="common-al">U kunt dit ontwerpbesluit hogere grenswaarden Wet geluidhinder en de bijbehorende stukken inzien in de Gemeentewinkel.</text:p>
            <text:p text:style-name="common-al">
            <text:span text:style-name="nadrukvet"/>
          </text:p>
            <text:p text:style-name="common-al">
            <text:span text:style-name="nadrukvet">Zienswijzen</text:span>
            <text:span text:style-name="nadrukvet"> doorgeven</text:span>
          </text:p>
            <text:p text:style-name="common-al">Iedereen kan tijdens de inzagetermijn een zienswijze inbrengen. Schriftelijke zienswijzen kunt u richten aan de gemeenteraad. Vermeld hierbij ‘zienswijze Ontwerpbesluit hogere waarde Wet Geluidhinder Herontwikkeling De Peuzelaar’ als onderwerp, uw adresgegevens en uw handtekening. U kunt uw zienswijze ook in een gesprek inbrengen. Neem hiervoor contact op met mevrouw van der Zwaagvia 14 0162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6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Natuur en milieu | Organisatie en beleid</meta:user-defined>
    <dc:language>nl</dc:language>
    <meta:user-defined meta:name="OVERHEID.Gemeente/DC.spatial">Geertruidenberg</meta:user-defined>
    <meta:user-defined meta:name="OVERHEID.EPSG28992/DC.spatial">117586.975 412327.643</meta:user-defined>
    <meta:user-defined meta:name="DC.title">Ontwerpbesluit Hogere waarde Wet geluidhinder</meta:user-defined>
    <meta:user-defined meta:name="OVERHEID.PostcodeHuisnummer/OVERHEIDop.postcodeHuisnummer">4931CE 3</meta:user-defined>
    <meta:user-defined meta:name="OVERHEIDop.straatnaam">Schuttersveld</meta:user-defined>
    <meta:user-defined meta:name="OVERHEIDop.woonplaats">Geertruidenbe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14</meta:user-defined>
    <meta:user-defined meta:name="OVERHEIDop.GmbID/DC.identifier">gmb-2020-91614</meta:user-defined>
    <meta:user-defined meta:name="OVERHEIDop.versieInformatie"/>
  </office:meta>
</office:document-meta>
</file>