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38, 9723 BS Groningen – oprichten milieu-inrichting type c inrichting, afleveren vloeibare brandstoffen ten behoeve openbare verkoop voor motorvoertuigen zonder direct toezicht (BOR bijlage 1 categorie 5.4- e) (verzenddatum , dossier 2019734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1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1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1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86.391 580040.871</meta:user-defined>
    <meta:user-defined meta:name="DC.title">Verleende omgevingsvergunning: Duinkerkenstraat 38, 9723 BS Groningen – oprichten milieu-inrichting type c inrichting, afleveren vloeibare brandstoffen ten behoeve openbare verkoop voor motorvoertuigen zonder direct toezicht (BOR bijlage 1 categorie 5.4- e) (verzenddatum , dossier 201973452)</meta:user-defined>
    <meta:user-defined meta:name="OVERHEID.PostcodeHuisnummer/OVERHEIDop.postcodeHuisnummer">9723BS 38</meta:user-defined>
    <meta:user-defined meta:name="OVERHEIDop.straatnaam">Duinkerken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611</meta:user-defined>
    <meta:user-defined meta:name="OVERHEIDop.GmbID/DC.identifier">gmb-2020-91611</meta:user-defined>
    <meta:user-defined meta:name="OVERHEIDop.versieInformatie"/>
  </office:meta>
</office:document-meta>
</file>