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olhovenlaan 6, 1119 NE Schiphol-Rijk, EdgeConneX Netherlands B.V., het realiseren van een datahal in een bestaand industriegebouw, datum verlengingsbesluit: 03-04-2020, zaak 9369429, OLO-48567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6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96.057 477550.079</meta:user-defined>
    <meta:user-defined meta:name="DC.title">Verlenging beslistermijn aanvraag omgevingsvergunning, Koolhovenlaan 6, 1119 NE Schiphol-Rijk, EdgeConneX Netherlands B.V., het realiseren van een datahal in een bestaand industriegebouw, datum verlengingsbesluit: 03-04-2020, zaak 9369429, OLO-4856779.</meta:user-defined>
    <meta:user-defined meta:name="OVERHEID.PostcodeHuisnummer/OVERHEIDop.postcodeHuisnummer">1119NE 6</meta:user-defined>
    <meta:user-defined meta:name="OVERHEIDop.straatnaam">Koolhovenlaan</meta:user-defined>
    <meta:user-defined meta:name="OVERHEIDop.woonplaats">Schiphol-R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07</meta:user-defined>
    <meta:user-defined meta:name="OVERHEIDop.GmbID/DC.identifier">gmb-2020-91607</meta:user-defined>
    <meta:user-defined meta:name="OVERHEIDop.versieInformatie"/>
  </office:meta>
</office:document-meta>
</file>