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 kozijn, Van Beethovenlaan 20 te Hazerswoude-Rijndijk, V2020/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Beethovenlaan 20 te Hazerswoude-Rijndijk</text:p>
            <text:p text:style-name="common-al">2394 HC</text:p>
            <text:p text:style-name="common-al">V2020/217</text:p>
            <text:p text:style-name="common-al">het plaatsen van een nieuw kozijn</text:p>
            <text:p text:style-name="common-al">Datum verleend: 31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777.3 460122.9</meta:user-defined>
    <meta:user-defined meta:name="DC.title">Gemeente Alphen aan den Rijn - verleende omgevingsvergunning: het plaatsen van een nieuw kozijn, Van Beethovenlaan 20 te Hazerswoude-Rijndijk, V2020/217</meta:user-defined>
    <meta:user-defined meta:name="OVERHEID.PostcodeHuisnummer/OVERHEIDop.postcodeHuisnummer">2394HC 20</meta:user-defined>
    <meta:user-defined meta:name="OVERHEIDop.straatnaam">van Beethovenlaan</meta:user-defined>
    <meta:user-defined meta:name="OVERHEIDop.woonplaats">Hazerswoude-Rijndijk</meta:user-defined>
    <meta:user-defined meta:name="DCTERMS.W3CDTF/DCTERMS.available">2020-04-08</meta:user-defined>
    <meta:user-defined meta:name="DCTERMS.W3CDTF/OVERHEIDop.jaargang">2020</meta:user-defined>
    <meta:user-defined meta:name="OVERHEIDop.publicationIssue">91606</meta:user-defined>
    <meta:user-defined meta:name="OVERHEIDop.GmbID/DC.identifier">gmb-2020-91606</meta:user-defined>
    <meta:user-defined meta:name="OVERHEIDop.versieInformatie"/>
  </office:meta>
</office:document-meta>
</file>