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Wikkestraat 83 te Alphen aan den Rijn, V2020/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kkestraat 83 te Alphen aan den Rijn</text:p>
            <text:p text:style-name="common-al">2403 ER</text:p>
            <text:p text:style-name="common-al">V2020/235</text:p>
            <text:p text:style-name="common-al">het plaatsen van een dakkapel op het voor- en achtergeveldakvlak</text:p>
            <text:p text:style-name="common-al">Datum verleend: 31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90.325 462144.415</meta:user-defined>
    <meta:user-defined meta:name="DC.title">Gemeente Alphen aan den Rijn - verleende omgevingsvergunning: het plaatsen van een dakkapel op het voor- en achtergeveldakvlak, Wikkestraat 83 te Alphen aan den Rijn, V2020/235</meta:user-defined>
    <meta:user-defined meta:name="OVERHEID.PostcodeHuisnummer/OVERHEIDop.postcodeHuisnummer">2403ER 83</meta:user-defined>
    <meta:user-defined meta:name="OVERHEIDop.straatnaam">Wikkestraat</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605</meta:user-defined>
    <meta:user-defined meta:name="OVERHEIDop.GmbID/DC.identifier">gmb-2020-91605</meta:user-defined>
    <meta:user-defined meta:name="OVERHEIDop.versieInformatie"/>
  </office:meta>
</office:document-meta>
</file>