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reguliere omgevingsvergunning(en)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26-03-2020</text:span> voor <text:span text:style-name="nadrukvet">het vellen van diverse houtopstanden</text:span> op het adres/de locatie <text:span text:style-name="nadrukvet">nabij spoor langs Dr. Calsstraat, Leenstraat en Spoorstraat </text:span><text:span text:style-name="nadrukvet">Landgraaf</text:span>, Dossiernr: <text:span text:style-name="nadrukvet">2020-0100, </text:span>datum verzending vergunning: <text:span text:style-name="nadrukvet">31 maart 2020 </text:span></text:p>
            <text:p text:style-name="common-al">* Op <text:span text:style-name="nadrukvet">26-03-2020</text:span> voor <text:span text:style-name="nadrukvet">het uitbreiden van het woonhuis met aanbouw met verdieping</text:span> op het adres/de locatie <text:span text:style-name="nadrukvet">Mauritslaan 28 Landgraaf</text:span>, Dossiernr: <text:span text:style-name="nadrukvet">2020-0027, </text:span>datum verzending vergunning: <text:span text:style-name="nadrukvet">26 maart 2020 </text:span></text:p>
            <text:p text:style-name="common-al">* Op <text:span text:style-name="nadrukvet">30-03-2020</text:span> voor <text:span text:style-name="nadrukvet">het realiseren van een lichtkunstwerk </text:span>op het adres/de locatie <text:span text:style-name="nadrukvet">top Wilhelminaberg Hofstraat ong.</text:span> <text:span text:style-name="nadrukvet">Landgraaf</text:span>, Dossiernr: <text:span text:style-name="nadrukvet">2020-0079, </text:span>datum verzending vergunning: <text:span text:style-name="nadrukvet">1 april 2020 </text:span></text:p>
            <text:p text:style-name="last-al">* Op <text:span text:style-name="nadrukvet">30-03-2020</text:span> voor <text:span text:style-name="nadrukvet">het wijzigen/herinrichten van de top wilhelminaberg (incl. realiseren fundering lichtkunstwerk), realiseren stalen trap, fundering lichtmasten en aanleg trapwangen</text:span> op het adres/de locatie <text:span text:style-name="nadrukvet">Wilhelminaberg</text:span><text:span text:style-name="nadrukvet"> Landgraaf</text:span>, Dossiernr: <text:span text:style-name="nadrukvet">2020-0066, </text:span>datum verzending vergunning: <text:span text:style-name="nadrukvet">1 april 202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160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reguliere omgevingsvergunning(en) week 15</meta:user-defined>
    <dc:language>nl</dc:language>
    <meta:user-defined meta:name="OVERHEID.EPSG28992/DC.spatial">199683.518 323121.833</meta:user-defined>
    <meta:user-defined meta:name="OVERHEID.EPSG28992/DC.spatial">198912.93 323850.69</meta:user-defined>
    <meta:user-defined meta:name="OVERHEID.EPSG28992/DC.spatial">199709.878 321703.955</meta:user-defined>
    <meta:user-defined meta:name="DC.title">Gemeente Landgraaf - Verleende reguliere omgevingsvergunning(en) week 15</meta:user-defined>
    <meta:user-defined meta:name="OVERHEID.PostcodeHuisnummer/OVERHEIDop.postcodeHuisnummer">6372AA 15</meta:user-defined>
    <meta:user-defined meta:name="OVERHEID.PostcodeHuisnummer/OVERHEIDop.postcodeHuisnummer">6371EE 28</meta:user-defined>
    <meta:user-defined meta:name="OVERHEID.PostcodeHuisnummer/OVERHEIDop.postcodeHuisnummer">6372XC 1</meta:user-defined>
    <meta:user-defined meta:name="OVERHEIDop.straatnaam">Dr. Calsstraat</meta:user-defined>
    <meta:user-defined meta:name="OVERHEIDop.straatnaam">Mauritslaan</meta:user-defined>
    <meta:user-defined meta:name="OVERHEIDop.straatnaam">Hof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00</meta:user-defined>
    <meta:user-defined meta:name="OVERHEIDop.GmbID/DC.identifier">gmb-2020-91600</meta:user-defined>
    <meta:user-defined meta:name="OVERHEIDop.versieInformatie"/>
  </office:meta>
</office:document-meta>
</file>