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E PROCEDURE BRANDVEILIG GEBRUIK – LUNETTENLAAN 102 D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Lunettenlaan 102 D C, verlengen brandveilig gebruik in verband met tijdelijke wijziging t/m 31 december 2021, UV202</text:span>
            <text:span text:style-name="nadrukvet">04001, ingekomen 9 januari 2019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6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50 407820</meta:user-defined>
    <meta:user-defined meta:name="DC.title">GEMEENTE VUGHT - INGEKOMEN AANVRAAG OMGEVINGSVERGUNNING UITGEBREIDE PROCEDURE BRANDVEILIG GEBRUIK – LUNETTENLAAN 102 D C</meta:user-defined>
    <meta:user-defined meta:name="OVERHEID.PostcodeHuisnummer/OVERHEIDop.postcodeHuisnummer">5263NT 102</meta:user-defined>
    <meta:user-defined meta:name="OVERHEIDop.straatnaam">Lunettenlaan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60</meta:user-defined>
    <meta:user-defined meta:name="OVERHEIDop.GmbID/DC.identifier">gmb-2020-9160</meta:user-defined>
    <meta:user-defined meta:name="OVERHEIDop.versieInformatie"/>
  </office:meta>
</office:document-meta>
</file>