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Jan van Henegouwenstraat 36 te Alphen aan den Rijn, V2020/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van Henegouwenstraat 36 te Alphen aan den Rijn</text:p>
            <text:p text:style-name="common-al">2405 ZJ</text:p>
            <text:p text:style-name="common-al">V2020/076</text:p>
            <text:p text:style-name="common-al">het plaatsen van een dakopbouw  </text:p>
            <text:p text:style-name="common-al">Datum verleend: 1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59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9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9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32.887 459215.629</meta:user-defined>
    <meta:user-defined meta:name="DC.title">Gemeente Alphen aan den Rijn - verleende omgevingsvergunning: het plaatsen van een dakopbouw,  Jan van Henegouwenstraat 36 te Alphen aan den Rijn, V2020/076</meta:user-defined>
    <meta:user-defined meta:name="OVERHEID.PostcodeHuisnummer/OVERHEIDop.postcodeHuisnummer">2405ZJ 36</meta:user-defined>
    <meta:user-defined meta:name="OVERHEIDop.straatnaam">Jan van Henegouwenstraat</meta:user-defined>
    <meta:user-defined meta:name="OVERHEIDop.woonplaats">Alphen aan den Rijn</meta:user-defined>
    <meta:user-defined meta:name="DCTERMS.W3CDTF/DCTERMS.available">2020-04-08</meta:user-defined>
    <meta:user-defined meta:name="DCTERMS.W3CDTF/OVERHEIDop.jaargang">2020</meta:user-defined>
    <meta:user-defined meta:name="OVERHEIDop.publicationIssue">91598</meta:user-defined>
    <meta:user-defined meta:name="OVERHEIDop.GmbID/DC.identifier">gmb-2020-91598</meta:user-defined>
    <meta:user-defined meta:name="OVERHEIDop.versieInformatie"/>
  </office:meta>
</office:document-meta>
</file>