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boogoverkapping in de voortuin , Christinastraat 24 te Benthuizen, V2020/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hristinastraat 24 te Benthuizen</text:p>
            <text:p text:style-name="common-al">2731 EZ</text:p>
            <text:p text:style-name="common-al">V2020/161</text:p>
            <text:p text:style-name="common-al">het plaatsen van een boogoverkapping in de voortuin </text:p>
            <text:p text:style-name="common-al">Datum verleend: 1 april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159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59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59.9 454568.5</meta:user-defined>
    <meta:user-defined meta:name="DC.title">Gemeente Alphen aan den Rijn - verleende omgevingsvergunning: het plaatsen van een boogoverkapping in de voortuin , Christinastraat 24 te Benthuizen, V2020/161</meta:user-defined>
    <meta:user-defined meta:name="OVERHEID.PostcodeHuisnummer/OVERHEIDop.postcodeHuisnummer">2731EZ 24</meta:user-defined>
    <meta:user-defined meta:name="OVERHEIDop.straatnaam">Christinastraat</meta:user-defined>
    <meta:user-defined meta:name="OVERHEIDop.woonplaats">Benthuizen</meta:user-defined>
    <meta:user-defined meta:name="DCTERMS.W3CDTF/DCTERMS.available">2020-04-08</meta:user-defined>
    <meta:user-defined meta:name="DCTERMS.W3CDTF/OVERHEIDop.jaargang">2020</meta:user-defined>
    <meta:user-defined meta:name="OVERHEIDop.publicationIssue">91596</meta:user-defined>
    <meta:user-defined meta:name="OVERHEIDop.GmbID/DC.identifier">gmb-2020-91596</meta:user-defined>
    <meta:user-defined meta:name="OVERHEIDop.versieInformatie"/>
  </office:meta>
</office:document-meta>
</file>