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aan de voorzijde van de stal, Spoelwijkschedijk 6 te Boskoop, V2020/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elwijkschedijk 6 te Boskoop</text:p>
            <text:p text:style-name="common-al">2771 NA</text:p>
            <text:p text:style-name="common-al">V2020/206</text:p>
            <text:p text:style-name="common-al">het plaatsen van een aanbouw aan de voorzijde van de stal</text:p>
            <text:p text:style-name="common-al">Datum verleend: 1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59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12.853 454499.511</meta:user-defined>
    <meta:user-defined meta:name="DC.title">Gemeente Alphen aan den Rijn - verleende omgevingsvergunning: het plaatsen van een aanbouw aan de voorzijde van de stal, Spoelwijkschedijk 6 te Boskoop, V2020/206</meta:user-defined>
    <meta:user-defined meta:name="OVERHEID.PostcodeHuisnummer/OVERHEIDop.postcodeHuisnummer">2771NA 6</meta:user-defined>
    <meta:user-defined meta:name="OVERHEIDop.straatnaam">Spoelwijkschedijk</meta:user-defined>
    <meta:user-defined meta:name="OVERHEIDop.woonplaats">Boskoop</meta:user-defined>
    <meta:user-defined meta:name="DCTERMS.W3CDTF/DCTERMS.available">2020-04-08</meta:user-defined>
    <meta:user-defined meta:name="DCTERMS.W3CDTF/OVERHEIDop.jaargang">2020</meta:user-defined>
    <meta:user-defined meta:name="OVERHEIDop.publicationIssue">91592</meta:user-defined>
    <meta:user-defined meta:name="OVERHEIDop.GmbID/DC.identifier">gmb-2020-91592</meta:user-defined>
    <meta:user-defined meta:name="OVERHEIDop.versieInformatie"/>
  </office:meta>
</office:document-meta>
</file>